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size="14pt" style:font-size-asian="14pt" style:font-size-complex="14pt"/>
    </style:style>
    <style:style style:name="T3" style:parent-style-name="Predvolenépísmoodseku" style:family="text">
      <style:text-properties style:font-name="Times New Roman" fo:font-size="14pt" style:font-size-asian="14pt" style:font-size-complex="14pt"/>
    </style:style>
    <style:style style:name="T4" style:parent-style-name="Predvolenépísmoodseku" style:family="text">
      <style:text-properties style:font-name="Times New Roman" fo:font-size="14pt" style:font-size-asian="14pt" style:font-size-complex="14pt"/>
    </style:style>
    <style:style style:name="T5" style:parent-style-name="Predvolenépísmoodseku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6" style:parent-style-name="Predvolenépísmoodseku" style:family="text">
      <style:text-properties style:font-name="Times New Roman" fo:font-size="14pt" style:font-size-asian="14pt" style:font-size-complex="14pt"/>
    </style:style>
    <style:style style:name="T7" style:parent-style-name="Predvolenépísmoodseku" style:family="text">
      <style:text-properties style:font-name="Times New Roman" fo:font-size="12pt" style:font-size-asian="12pt" style:font-size-complex="12pt"/>
    </style:style>
    <style:style style:name="T8" style:parent-style-name="Predvolenépísmoodseku" style:family="text">
      <style:text-properties style:font-name="Times New Roman" fo:font-weight="normal" style:font-weight-asian="normal" fo:font-size="12pt" style:font-size-asian="12pt" style:font-size-complex="12pt"/>
    </style:style>
    <style:style style:name="T9" style:parent-style-name="Predvolenépísmoodseku" style:family="text">
      <style:text-properties style:font-name="Times New Roman" fo:font-weight="normal" style:font-weight-asian="normal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11" style:parent-style-name="Predvolenépísmoodseku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12" style:parent-style-name="Predvolenépísmoodseku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P13" style:parent-style-name="Normálny" style:family="paragraph">
      <style:paragraph-properties fo:margin-top="0.3333in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margin-top="0.0833in" fo:margin-left="0.5in">
        <style:tab-stops/>
      </style:paragraph-properties>
    </style:style>
    <style:style style:name="T1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margin-top="0.0833in" fo:margin-left="0.5in">
        <style:tab-stops/>
      </style:paragraph-properties>
    </style:style>
    <style:style style:name="T2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fo:margin-top="0.0833in" fo:margin-left="0.5in">
        <style:tab-stops/>
      </style:paragraph-properties>
    </style:style>
    <style:style style:name="T3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margin-top="0.0833in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fo:margin-top="0.1666in"/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fo:margin-top="0.0694in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6" style:parent-style-name="Normálny" style:family="paragraph">
      <style:paragraph-properties fo:margin-top="0.25in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fo:margin-top="0.25in"/>
      <style:text-properties style:font-name="Times New Roman" style:font-name-complex="Times New Roman" fo:font-size="12pt" style:font-size-asian="12pt" style:font-size-complex="12pt"/>
    </style:style>
    <style:style style:name="P66" style:parent-style-name="Normálny" style:family="paragraph">
      <style:paragraph-properties fo:margin-top="0.25in"/>
    </style:style>
    <style:style style:name="T67" style:parent-style-name="Predvolenépísmoodseku" style:family="text">
      <style:text-properties style:text-position="super 63.6%"/>
    </style:style>
    <style:style style:name="P68" style:parent-style-name="Normálny" style:family="paragraph"/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fo:margin-top="0.0833in"/>
    </style:style>
    <style:style style:name="T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fo:margin-top="0.5833in" fo:text-indent="0.2958in"/>
    </style:style>
    <style:style style:name="T1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5" style:parent-style-name="Normálny" style:family="paragraph">
      <style:paragraph-properties fo:text-align="end" fo:margin-top="0.75in" fo:margin-left="3.5437in" fo:text-indent="-0.6687in">
        <style:tab-stops/>
      </style:paragraph-properties>
    </style:style>
    <style:style style:name="T1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Priznanie úhrady za dobývací priestor</text:span><text:span text:style-name="T3"><text:s/></text:span><text:span text:style-name="T4">za rok ..</text:span><text:span text:style-name="T5">doplňte rok</text:span><text:span text:style-name="T6">.................</text:span></text:h>
      <text:h text:style-name="Nadpis3" text:outline-level="3"><text:span text:style-name="T7">Poznámka :</text:span><text:span text:style-name="T8"><text:s/></text:span><text:span text:style-name="T9">Nadbytočný text z priznania vymažte, ponechajte znenie jednotlivých bodov a vlastné názvy či hodnoty. Príklad : „</text:span><text:span text:style-name="T10">doplňte riadok podľa bodu 2</text:span><text:span text:style-name="T11">, Poznámka..</text:span><text:span text:style-name="T12"><text:s/>“</text:span></text:h>
      <text:list text:style-name="LFO1" text:continue-numbering="true">
        <text:list-item>
          <text:p text:style-name="P13">Názov a sídlo organizácie, ktorá má určený dobývací priestor (platiteľ úhrady):</text:p>
        </text:list-item>
      </text:list>
      <text:p text:style-name="P14"><text:span text:style-name="T15">doplňte podľa bodu 1</text:span><text:span text:style-name="T16">...........</text:span><text:span text:style-name="T17">...........................................................</text:span><text:span text:style-name="T18">...............................</text:span><text:span text:style-name="T19">..</text:span></text:p>
      <text:list text:style-name="LFO1" text:continue-numbering="true">
        <text:list-item>
          <text:p text:style-name="P20">Názov dobývacieho priestoru:</text:p>
        </text:list-item>
      </text:list>
      <text:p text:style-name="P21"><text:span text:style-name="T22">doplňte riadok podľa bodu 2</text:span><text:span text:style-name="T23"><text:s/></text:span><text:span text:style-name="T24">.........</text:span><text:span text:style-name="T25">....</text:span><text:span text:style-name="T26">...................</text:span><text:span text:style-name="T27">.....................</text:span><text:span text:style-name="T28">......................................</text:span></text:p>
      <text:list text:style-name="LFO1" text:continue-numbering="true">
        <text:list-item>
          <text:p text:style-name="P29">Druh nerastu alebo skupiny nerastov, pre ložisko ktorých bol dobývací priestor určený:<text:s/></text:p>
        </text:list-item>
      </text:list>
      <text:p text:style-name="P30"><text:span text:style-name="T31">doplňte riadok podľa bodu 3</text:span><text:span text:style-name="T32">.........</text:span><text:span text:style-name="T33">...............................................................................</text:span><text:span text:style-name="T34">..</text:span><text:span text:style-name="T35">...</text:span></text:p>
      <text:list text:style-name="LFO1" text:continue-numbering="true">
        <text:list-item>
          <text:p text:style-name="P36"><text:span text:style-name="T37">Plošn</text:span><text:span text:style-name="T38">ý obsah dobývacieho priestoru v km²</text:span><text:span text:style-name="T39"><text:s/>zaokrúhlený na celé číslo smerom nahor:</text:span><text:span text:style-name="T40"><text:s/></text:span><text:span text:style-name="T41">doplňte riadok podľa bodu 4</text:span><text:span text:style-name="T42">.........</text:span><text:span text:style-name="T43">................................................</text:span><text:span text:style-name="T44">.................................</text:span><text:span text:style-name="T45">...</text:span></text:p>
        </text:list-item>
        <text:list-item>
          <text:p text:style-name="P46">Dobývací priestor sa nachádza v územiach obcí:</text:p>
        </text:list-item>
      </text:list>
      <text:list text:style-name="LFO6" text:continue-numbering="true">
        <text:list-item>
          <text:p text:style-name="P47"><text:span text:style-name="T48">obec</text:span><text:span text:style-name="T49">...</text:span><text:span text:style-name="T50">vyplňte názov obce</text:span><text:span text:style-name="T51">.</text:span><text:span text:style-name="T52">...............podiel plochy dobývacieho priestoru v %<text:s/></text:span><text:span text:style-name="T53">doplňte%</text:span><text:span text:style-name="T54">.......</text:span><text:span text:style-name="T55">.</text:span></text:p>
        </text:list-item>
        <text:list-item>
          <text:p text:style-name="P56"><text:span text:style-name="T57">obec</text:span><text:span text:style-name="T58">...</text:span><text:span text:style-name="T59">vyplňte názov obce</text:span><text:span text:style-name="T60">............</text:span><text:span text:style-name="T61">....podiel plochy dobývacieho priestoru v %<text:s/></text:span><text:span text:style-name="T62">doplňte%</text:span><text:span text:style-name="T63">.</text:span><text:span text:style-name="T64">.........</text:span></text:p>
        </text:list-item>
        <text:list-item>
          <text:p text:style-name="P65">Podľa potreby pridajte ďalší riadok pre názov obce atď.</text:p>
        </text:list-item>
      </text:list>
      <text:list text:style-name="LFO1" text:continue-numbering="true">
        <text:list-item>
          <text:p text:style-name="P66">Sadzba<text:s/>úhrady je<text:s/>663,88<text:s/>€<text:s/>(20<text:s/>000 Sk)<text:s/>na každý<text:s/>aj začatý<text:s/>km<text:span text:style-name="T67">2</text:span><text:s/>(podľa<text:s/>§32a ods.1 banského<text:s/>zákona<text:s/>č.44/1988 Zb.)</text:p>
        </text:list-item>
        <text:list-item>
          <text:p text:style-name="P68"><text:span text:style-name="T69">Úhrada<text:s/></text:span><text:span text:style-name="T70">za dobývací priestor (</text:span><text:span text:style-name="T71">výpočet :<text:s/></text:span><text:span text:style-name="T72">bod 4<text:s/></text:span><text:span text:style-name="T73">×</text:span><text:span text:style-name="T74"><text:s/>bod<text:s/></text:span><text:span text:style-name="T75">6</text:span><text:span text:style-name="T76">)</text:span><text:span text:style-name="T77"><text:s/>v<text:s/></text:span><text:span text:style-name="T78"><text:s/></text:span><text:span text:style-name="T79">€ :<text:s/></text:span><text:span text:style-name="T80">doplňte sumu</text:span><text:span text:style-name="T81">.</text:span><text:span text:style-name="T82">..</text:span><text:span text:style-name="T83">...........</text:span><text:span text:style-name="T84">......</text:span></text:p>
        </text:list-item>
        <text:list-item>
          <text:p text:style-name="P85"><text:span text:style-name="T86">Úhrada za dobývací priestor .......</text:span><text:span text:style-name="T87">suma v €</text:span><text:span text:style-name="T88">...........<text:s/></text:span><text:span text:style-name="T89">€</text:span><text:span text:style-name="T90"><text:s/>zaplatená na osobitný účet štátneho rozpočtu</text:span><text:span text:style-name="T91"><text:s/></text:span><text:span text:style-name="T92">č. ..</text:span><text:span text:style-name="T93">d</text:span><text:span text:style-name="T94">oplňte číslo osobitného štátneho účtu</text:span><text:span text:style-name="T95">.....</text:span><text:span text:style-name="T96">.......</text:span><text:span text:style-name="T97">dňa</text:span><text:span text:style-name="T98">:<text:s/></text:span><text:span text:style-name="T99">doplňte dátum</text:span><text:span text:style-name="T100">..</text:span><text:span text:style-name="T101">...</text:span><text:span text:style-name="T102">..</text:span><text:span text:style-name="T103">..</text:span><text:span text:style-name="T104">....</text:span></text:p>
        </text:list-item>
      </text:list>
      <text:p text:style-name="P105"><text:span text:style-name="T106">V .....</text:span><text:span text:style-name="T107">doplniť mesto</text:span><text:span text:style-name="T108">/miesto</text:span><text:span text:style-name="T109"><text:s/>napr. V Banskej Štiavnici</text:span><text:span text:style-name="T110">.....</text:span><text:span text:style-name="T111">.</text:span><text:span text:style-name="T112">dňa .....</text:span><text:span text:style-name="T113">doplniť dátum.</text:span><text:span text:style-name="T114">......</text:span></text:p>
      <text:p text:style-name="P115"><text:span text:style-name="T116">odtlačok pečiatky a meno a</text:span><text:span text:style-name="T117"> </text:span><text:span text:style-name="T118">podpis</text:span><text:span text:style-name="T119"><text:s/></text:span><text:span text:style-name="T120">štatutárneho zástupcu platiteľa úhra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paragraph-properties style:line-height-at-least="0.2222in"/>
      <style:text-properties style:font-name="Batang" style:font-name-asian="Batang" style:font-name-complex="Courier New" fo:font-size="11pt" style:font-size-asian="11pt" style:font-size-complex="11pt" fo:hyphenate="false"/>
    </style:style>
    <style:style style:name="Predvolenépísmoodseku" style:display-name="Predvolené písmo odseku" style:family="text"/>
    <style:style style:name="Textpočiarou" style:display-name="Text po čiarou" style:family="paragraph" style:parent-style-name="Normálny" style:next-style-name="Textpoznámkypodčiarou">
      <style:text-properties fo:font-size="8pt" style:font-size-asian="8pt" style:font-size-complex="8pt" fo:hyphenate="false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>
      <style:text-properties style:font-name="Batang" style:font-name-asian="Batang" style:font-name-complex="Courier New" fo:font-size="10pt" style:font-size-asian="10pt" style:font-size-complex="10pt"/>
    </style:style>
    <style:style style:name="JASPInormálny" style:display-name="JASPI normálny" style:family="paragraph" style:parent-style-name="Normálny">
      <style:paragraph-properties fo:text-align="justify" fo:line-height="100%"/>
      <style:text-properties style:font-name="Arial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znanie úhrady za dobývací priestor</dc:title>
    <dc:description>Z prílohy NV SR č. 50/2002 Z.z.</dc:description>
    <dc:subject/>
    <meta:initial-creator>Ing. Antonin Baffi</meta:initial-creator>
    <dc:creator>Ing. Katarína Klembarová</dc:creator>
    <meta:creation-date>2024-10-07T12:03:00Z</meta:creation-date>
    <dc:date>2024-10-07T12:03:00Z</dc: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59" meta:row-count="13" meta:non-whitespace-character-count="1585"/>
  </office:meta>
</office:document-meta>
</file>